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kvr CM van Asch van Wijcklaan 6, 3972ST Driebergen-Rijsenburg, plaatsen dakkapel aan voorzijde (RX2025-00002186, 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kvr CM van Asch van Wijcklaan 6, 3972ST Driebergen-Rijsenburg, plaatsen dakkapel aan voorzijde (RX2025-00002186, 7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83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86</meta:user-defined>
    <meta:user-defined meta:name="DCTERMS.abstract">Jkvr CM van Asch van Wijcklaan 6, 3972ST Driebergen-Rijsenburg, plaatsen dakkapel aan voorzijde (RX2025-00002186, 7 oktober 2025)</meta:user-defined>
    <dc:language>nl</dc:language>
    <meta:user-defined meta:name="OVERHEIDop.locatietype/OVERHEIDop.gebiedsmarkering">Vlak</meta:user-defined>
    <meta:user-defined meta:name="DC.title">Gemeente Utrechtse Heuvelrug, verleende omgevingsvergunning - Jkvr CM van Asch van Wijcklaan 6, 3972ST Driebergen-Rijsenburg, plaatsen dakkapel aan voorzijde (RX2025-00002186, 7 oktober 2025)</meta:user-defined>
    <meta:user-defined meta:name="DCTERMS.W3CDTF/DCTERMS.available">2025-10-09</meta:user-defined>
    <meta:user-defined meta:name="DCTERMS.W3CDTF/OVERHEIDop.jaargang">2025</meta:user-defined>
    <meta:user-defined meta:name="OVERHEIDop.publicationIssue">438348</meta:user-defined>
    <meta:user-defined meta:name="OVERHEIDop.GmbID/DC.identifier">gmb-2025-438348</meta:user-defined>
    <meta:user-defined meta:name="OVERHEIDop.versieInformatie"/>
  </office:meta>
</office:document-meta>
</file>