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Vesting Bourtange, Bourtange, evenementenvergunning voor het organiseren van het evenement ‘Magisch Samhain’ op 25 en 26 oktober 2025, verzenddatum: 7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834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Magisch Samhain’ op 25 en 26 oktober 2025, locatie: Vesting Bourtange.</meta:user-defined>
    <dc:language>nl</dc:language>
    <meta:user-defined meta:name="OVERHEIDop.locatietype/OVERHEIDop.gebiedsmarkering">Punt</meta:user-defined>
    <meta:user-defined meta:name="DC.title">Verleende vergunning: Vesting Bourtange, Bourtange, evenementenvergunning voor het organiseren van het evenement ‘Magisch Samhain’ op 25 en 26 oktober 2025, verzenddatum: 7 oktober 202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46</meta:user-defined>
    <meta:user-defined meta:name="OVERHEIDop.GmbID/DC.identifier">gmb-2025-438346</meta:user-defined>
    <meta:user-defined meta:name="OVERHEIDop.versieInformatie"/>
  </office:meta>
</office:document-meta>
</file>