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dok 111 1013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woonschip, het veranderen van ramen en kozijnen, het aanbrengen van patrijspoortjes en het veranderen van de luikenkap. </text:p>
            <text:p text:style-name="common-al">Zaakadres: Westerdok 111 1013AZ Amsterdam</text:p>
            <text:p text:style-name="common-al">Datum ontvangst: 07-09-2025</text:p>
            <text:p text:style-name="common-al">Zaaknummer: Z2025-037859</text:p>
            <text:p text:style-name="common-al">DSO-nummer: 20250907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34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59</meta:user-defined>
    <meta:user-defined meta:name="DCTERMS.abstract">veranderen van het woonschi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dok 111 1013AZ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41</meta:user-defined>
    <meta:user-defined meta:name="OVERHEIDop.GmbID/DC.identifier">gmb-2025-438341</meta:user-defined>
    <meta:user-defined meta:name="OVERHEIDop.versieInformatie"/>
  </office:meta>
</office:document-meta>
</file>