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aanleggen van een duiker en verharde pad naar de achterzijde van het perceel, Tilburgsebaan 36, 5126 P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7 oktober 2025  besloten om de wettelijke beslistermijn voor de aanvraag voor een omgevingsvergunning voor het aanleggen van een duiker en verharde pad naar de achterzijde van het perceel op het adres Tilburgsebaan 36, 5126 PH Gilze te verlengen voor een periode van 6 weken (111793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83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935</meta:user-defined>
    <dc:language>nl</dc:language>
    <meta:user-defined meta:name="OVERHEIDop.locatietype/OVERHEIDop.gebiedsmarkering">Punt</meta:user-defined>
    <meta:user-defined meta:name="DC.title">Kennisgeving verlengen beslistermijn aanvraag omgevingsvergunning, het aanleggen van een duiker en verharde pad naar de achterzijde van het perceel, Tilburgsebaan 36, 5126 PH Gilze</meta:user-defined>
    <meta:user-defined meta:name="DCTERMS.W3CDTF/DCTERMS.available">2025-10-09</meta:user-defined>
    <meta:user-defined meta:name="DCTERMS.W3CDTF/OVERHEIDop.jaargang">2025</meta:user-defined>
    <meta:user-defined meta:name="OVERHEIDop.publicationIssue">438337</meta:user-defined>
    <meta:user-defined meta:name="OVERHEIDop.GmbID/DC.identifier">gmb-2025-438337</meta:user-defined>
    <meta:user-defined meta:name="OVERHEIDop.versieInformatie"/>
  </office:meta>
</office:document-meta>
</file>