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Toepassen van grond of baggerspecie, Maasstraat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Besluit activiteiten leefomgeving is ontvangen en afgerond:</text:p>
            <text:p text:style-name="common-al">
            <text:span text:style-name="nadrukvet">Maasstraat Arcen</text:span>
          </text:p>
            <text:p text:style-name="common-al">Voor project P25009 Herinrichting Maasstraat Arcen 1</text:p>
            <text:p text:style-name="common-al">Het betreft het toepassen van 1.030 m3 grond met kwaliteitsklasse landbouw/natuur.</text:p>
            <text:p text:style-name="common-al">Afrondingsbrief verzonden op 7 oktober 2025</text:p>
            <text:p text:style-name="common-al">Kenmerk Z2025-04067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3833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3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3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4067</meta:user-defined>
    <meta:user-defined meta:name="DCTERMS.abstract">Betreft: Melding op locatie Maasstraat Arcen</meta:user-defined>
    <dc:language>nl</dc:language>
    <meta:user-defined meta:name="OVERHEIDop.locatietype/OVERHEIDop.gebiedsmarkering">Vlak</meta:user-defined>
    <meta:user-defined meta:name="DC.title">Ontvangst Toepassen van grond of baggerspecie, Maasstraat Arc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336</meta:user-defined>
    <meta:user-defined meta:name="OVERHEIDop.GmbID/DC.identifier">gmb-2025-438336</meta:user-defined>
    <meta:user-defined meta:name="OVERHEIDop.versieInformatie"/>
  </office:meta>
</office:document-meta>
</file>