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 buitenplanse omgevingsplanactiviteit, het realiseren van een premantelzorgwoning, Parallelweg 8, Buitenpost</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realiseren van een premantelzorgwoning, Parallelweg 8, Buitenpost</text:p>
            <text:p text:style-name="common-al">Zaaknummer: Z2025-001586</text:p>
            <text:p text:style-name="common-al">Zaakadres: Parallelweg 8, Buitenpost</text:p>
            <text:p text:style-name="common-al">Omschrijving: het realiseren van een premantelzorgwoning</text:p>
            <text:p text:style-name="common-al">Datum ontvangst: 30-09-2025</text:p>
            <text:p text:style-name="common-al">Datum bekendmaking: </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38335</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335</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335</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586</meta:user-defined>
    <meta:user-defined meta:name="DCTERMS.abstract">het realiseren van een premantelzorg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Achtkarspelen - verleende omgevingsvergunning - buitenplanse omgevingsplanactiviteit, het realiseren van een premantelzorgwoning, Parallelweg 8, Buitenpost</meta:user-defined>
    <meta:user-defined meta:name="DCTERMS.W3CDTF/DCTERMS.available">2025-10-09</meta:user-defined>
    <meta:user-defined meta:name="DCTERMS.W3CDTF/OVERHEIDop.jaargang">2025</meta:user-defined>
    <meta:user-defined meta:name="OVERHEIDop.publicationIssue">438335</meta:user-defined>
    <meta:user-defined meta:name="OVERHEIDop.GmbID/DC.identifier">gmb-2025-438335</meta:user-defined>
    <meta:user-defined meta:name="OVERHEIDop.versieInformatie"/>
  </office:meta>
</office:document-meta>
</file>