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Maasstraat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Maasstraat Arcen</text:span>
          </text:p>
            <text:p text:style-name="common-al">Voor project P25009 Herinrichting Maasstraat Arcen 1</text:p>
            <text:p text:style-name="common-al">Het betreft het toepassen van 85 m3 grond met de kwaliteitsklasse landbouw/natuur.</text:p>
            <text:p text:style-name="common-al">Afrondingsbrief verzonden op 7 oktober 2025.</text:p>
            <text:p text:style-name="common-al">Kenmerk Z2025-0406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833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069</meta:user-defined>
    <meta:user-defined meta:name="DCTERMS.abstract">Betreft: Melding op locatie Maasstraat Arcen</meta:user-defined>
    <dc:language>nl</dc:language>
    <meta:user-defined meta:name="OVERHEIDop.locatietype/OVERHEIDop.gebiedsmarkering">Vlak</meta:user-defined>
    <meta:user-defined meta:name="DC.title">Ontvangst Toepassen van grond of baggerspecie, Maasstraat Arc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33</meta:user-defined>
    <meta:user-defined meta:name="OVERHEIDop.GmbID/DC.identifier">gmb-2025-438333</meta:user-defined>
    <meta:user-defined meta:name="OVERHEIDop.versieInformatie"/>
  </office:meta>
</office:document-meta>
</file>