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voor Koningsweg/Niersprinkstraat (KRD00 B 9692, B 9880, G 3198 &amp; G 40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span text:style-name="nadrukvet">
              <text:span text:style-name="nadrukvet">Zaaknummer: Z2025-00001399</text:span>
            </text:span>
          </text:p>
            <text:p text:style-name="common-al">De gemeente ontving op 2 oktober 2025 een aanvraag omgevingsvergunning voor het aanleggen van een rotonde op de locatie kruispunt Koningsweg/Niersprinkstraat (KRD00 B 9692, B 9880, G 3198 &amp; G 4008).</text:p>
            <text:p text:style-name="common-al">De aanvraag betreft de volgende activiteiten:</text:p>
            <text:p text:style-name="common-al">- Bouwactiviteit (omgevingsplan)</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ze aanvraag is volgens de reguliere procedure behandeld. Het besluit is verzonden op 7 oktober 2025.</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833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3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3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99</meta:user-defined>
    <dc:language>nl</dc:language>
    <meta:user-defined meta:name="DC.title">BOPA vergunning voor Koningsweg/Niersprinkstraat (KRD00 B 9692, B 9880, G 3198 &amp; G 4008)</meta:user-defined>
    <meta:user-defined meta:name="OVERHEIDop.locatietype/OVERHEIDop.gebiedsmarkering">GeometrieRef</meta:user-defined>
    <meta:user-defined meta:name="DCTERMS.W3CDTF/DCTERMS.available">2025-10-09</meta:user-defined>
    <meta:user-defined meta:name="DCTERMS.W3CDTF/OVERHEIDop.jaargang">2025</meta:user-defined>
    <meta:user-defined meta:name="OVERHEIDop.externeBijlage">Afwijkvergunning|exb-2025-36605</meta:user-defined>
    <meta:user-defined meta:name="OVERHEIDop.publicationIssue">438332</meta:user-defined>
    <meta:user-defined meta:name="OVERHEIDop.GmbID/DC.identifier">gmb-2025-438332</meta:user-defined>
    <meta:user-defined meta:name="OVERHEIDop.versieInformatie"/>
  </office:meta>
</office:document-meta>
</file>