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13-10-2025 Dwingelermarkt en kermis, zaaknummer 2025-01405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eft op 7 oktober 2025 het volgende besluit genomen en verzonden; het verlenen van een evenementenvergunning voor de Dwingelermarkt op 13 oktober 2025 en de Kermis van 11 oktober tot en met 13 oktober 2025 op en rond de Grote Brink, Kleine Brink en Schapenbrink in Dwingeloo, ingeboekt met het volgende zaaknummer: 2025-01405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3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4056</meta:user-defined>
    <dc:language>nl</dc:language>
    <meta:user-defined meta:name="OVERHEIDop.locatietype/OVERHEIDop.gebiedsmarkering">Perceel</meta:user-defined>
    <meta:user-defined meta:name="DC.title">Gemeente Westerveld, verleende vergunning evenementenvergunning 13-10-2025 Dwingelermarkt en kermis, zaaknummer 2025-014056</meta:user-defined>
    <meta:user-defined meta:name="DCTERMS.W3CDTF/DCTERMS.available">2025-10-09</meta:user-defined>
    <meta:user-defined meta:name="DCTERMS.W3CDTF/OVERHEIDop.jaargang">2025</meta:user-defined>
    <meta:user-defined meta:name="OVERHEIDop.publicationIssue">438331</meta:user-defined>
    <meta:user-defined meta:name="OVERHEIDop.GmbID/DC.identifier">gmb-2025-438331</meta:user-defined>
    <meta:user-defined meta:name="OVERHEIDop.versieInformatie"/>
  </office:meta>
</office:document-meta>
</file>