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biplein 4 1094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ing, trappenhuis, in de NedPho Koepel</text:p>
            <text:p text:style-name="common-al">Besluit: verleend</text:p>
            <text:p text:style-name="common-al">Besluit verzonden op: 22-09-2025</text:p>
            <text:p text:style-name="common-al">Zaakadres: Obiplein 4 1094RB Amsterdam</text:p>
            <text:p text:style-name="common-al">Zaaknummer: Z2025-026982</text:p>
            <text:p text:style-name="common-al">DSO-nummer: 20250623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98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82</meta:user-defined>
    <meta:user-defined meta:name="DCTERMS.abstract">Interne wijziging, trappenhuis, in de NedPho Koe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biplein 4 1094RB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30</meta:user-defined>
    <meta:user-defined meta:name="OVERHEIDop.GmbID/DC.identifier">gmb-2025-438330</meta:user-defined>
    <meta:user-defined meta:name="OVERHEIDop.versieInformatie"/>
  </office:meta>
</office:document-meta>
</file>