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(nieuw) van zeven appartementen, Stationsdwarsstraat 12, 12A, 12B, 12C, 12D, 12E en 12F, 6131BA Sittard (kad. perceel STD00 K 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(nieuw) van zeven appartementen</text:p>
            <text:p text:style-name="common-al">
            <text:span text:style-name="nadrukvet">Locatie: </text:span>Stationsdwarsstraat 12, 12A, 12B, 12C, 12D, 12E en 12F, 6131BA Sittard (kad. perceel STD00 K 2055)</text:p>
            <text:p text:style-name="common-al">
            <text:span text:style-name="nadrukvet">Ontvangstdatum</text:span>: 2 oktober 2025</text:p>
            <text:p text:style-name="common-al">
            <text:span text:style-name="nadrukvet">Kenmerk</text:span>: 2025-000025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3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5-00002532</meta:user-defined>
    <meta:user-defined meta:name="DCTERMS.abstract">Betreft : aanvraag op locatie Stationsdwarsstraat 12, 12A, 12B, 12C, 12D, 12E en 12F, 6131BA Sittard (kad. perceel STD00 K 2055)</meta:user-defined>
    <dc:language>nl</dc:language>
    <meta:user-defined meta:name="OVERHEIDop.locatietype/OVERHEIDop.gebiedsmarkering">Vlak</meta:user-defined>
    <meta:user-defined meta:name="DC.title">Kennisgeving ontvangst bouwen (nieuw) van zeven appartementen, Stationsdwarsstraat 12, 12A, 12B, 12C, 12D, 12E en 12F, 6131BA Sittard (kad. perceel STD00 K 205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8</meta:user-defined>
    <meta:user-defined meta:name="OVERHEIDop.GmbID/DC.identifier">gmb-2025-438328</meta:user-defined>
    <meta:user-defined meta:name="OVERHEIDop.versieInformatie"/>
  </office:meta>
</office:document-meta>
</file>