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lsteindreef 72 1102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(kandelaberen) van een boom in de tuin achtertuin van de woning</text:p>
            <text:p text:style-name="common-al">Zaakadres: Dalsteindreef 72 1102WV Amsterdam</text:p>
            <text:p text:style-name="common-al">Datum ontvangst: 06-10-2025</text:p>
            <text:p text:style-name="common-al">Zaaknummer: Z2025-042209</text:p>
            <text:p text:style-name="common-al">DSO-nummer: 20251006000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32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2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2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209</meta:user-defined>
    <meta:user-defined meta:name="DCTERMS.abstract">kappen (kandelaberen) van een boom in de tuin achtertui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lsteindreef 72 1102WV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24</meta:user-defined>
    <meta:user-defined meta:name="OVERHEIDop.GmbID/DC.identifier">gmb-2025-438324</meta:user-defined>
    <meta:user-defined meta:name="OVERHEIDop.versieInformatie"/>
  </office:meta>
</office:document-meta>
</file>