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grasveld Hanekamp/Kortenaerstraat, (zaaknummer 179750-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6 oktober 2025, is een incidentele standplaatsvergunning verleend voor het innemen van een standplaats voor het verkopen van kerstbomen van 29 november 2025 tot en met 20 december 2025, op <text:span text:style-name="nadrukvet">grasveld Hanekamp/Kortenaerstraat in Zwolle</text:span>.</text:p>
            <text:p text:style-name="common-al">Dit besluit ligt ter inzage bij de afdeling Veiligheid, team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832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2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2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Verleende incidentele standplaatsvergunning, grasveld Hanekamp/Kortenaerstraat, (zaaknummer 179750-2025)</meta:user-defined>
    <meta:user-defined meta:name="DCTERMS.W3CDTF/DCTERMS.available">2025-10-09</meta:user-defined>
    <meta:user-defined meta:name="DCTERMS.W3CDTF/OVERHEIDop.jaargang">2025</meta:user-defined>
    <meta:user-defined meta:name="OVERHEIDop.publicationIssue">438323</meta:user-defined>
    <meta:user-defined meta:name="OVERHEIDop.GmbID/DC.identifier">gmb-2025-438323</meta:user-defined>
    <meta:user-defined meta:name="OVERHEIDop.versieInformatie"/>
  </office:meta>
</office:document-meta>
</file>