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toegangspoort, Herenweg 255, 3645DM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toegangspoort op locatie Herenweg 255, 3645DM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27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oktober 2025. De gemeente neemt daarover waarschijnlijk uiterlijk 26 nov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83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73</meta:user-defined>
    <meta:user-defined meta:name="DCTERMS.abstract">Betreft: Aanvraag op locatie Herenweg 255, 3645DM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toegangspoort, Herenweg 255, 3645DM Vinke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16</meta:user-defined>
    <meta:user-defined meta:name="OVERHEIDop.GmbID/DC.identifier">gmb-2025-438316</meta:user-defined>
    <meta:user-defined meta:name="OVERHEIDop.versieInformatie"/>
  </office:meta>
</office:document-meta>
</file>