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nemen tot verkoop grond ter hoogte van Hoge veld 63 te Aalten</text:p>
      <text:section text:name="zakelijke-mededeling_id1-3-2" text:style-name="zakelijke-mededeling">
        <text:section text:name="zakelijke-mededeling-tekst_id1-3-2-1" text:style-name="zakelijke-mededeling-tekst">
          <text:section text:name="tekst_id1-3-2-1-1" text:style-name="tekst">
            <text:p text:style-name="common-al">Adres: Hoge veld 63</text:p>
            <text:p text:style-name="common-al">Perceel: kadastraal bekend gemeente Aalten, sectie K, nummer 9</text:p>
            <text:p text:style-name="common-al">Perceelgrootte: ca. 73 m2.</text:p>
            <text:p text:style-name="common-al">De gemeente Aalten is voornemens een koopovereenkomst aan te gaan met een particulier, in verband met de verkoop van een perceel grond gelegen en grenzend aan Hoge veld 63 te Aalten. </text:p>
            <text:p text:style-name="common-al">
            <text:span text:style-name="nadrukvet">Motivatie. </text:span>
          </text:p>
            <text:p text:style-name="common-al">De gemeente Aalten heeft de volgende reden(en) om het perceel te verkopen aan de beoogd koper:</text:p>
            <text:list text:style-name="id1-3-2-1-1-7">
              <text:list-item text:style-override="id1-3-2-1-1-7-1">
                <text:number>1.</text:number>
                <text:p text:style-name="al">Het perceel grenst aan het perceel van potentiële koper;</text:p>
              </text:list-item>
              <text:list-item text:style-override="id1-3-2-1-1-7-2">
                <text:number>2.</text:number>
                <text:p text:style-name="al">Het perceel maakt deel uit van een al bestaande overeenkomst waarin koop als optie is gegeven.</text:p>
              </text:list-item>
            </text:list>
            <text:p text:style-name="common-al">Met inachtneming van voorgaande, mag worden aangenomen dat op grond van objectieve, toetsbare en redelijke criteria slechts één serieuze gegadigde in aanmerking komt voor de verkoop van het perceel grond naar het perceel aan Hoge veld 63 te Aalten.</text:p>
            <text:p text:style-name="common-al">
            <text:span text:style-name="nadrukvet">Klacht.</text:span>
          </text:p>
            <text:p text:style-name="common-al">Tegen de voorgenomen verkoop kunnen geen zienswijzen, bezwaren of beroep in de zin van de Awb worden ingediend of ingesteld. Iedereen die vindt dat hij ook voor deze aankoop in aanmerking komt, kan uiterlijk binnen 20 kalenderdagen na deze publicatie een reactie indienen bij de gemeente Aalten. Deze termijn merken wij aan als vervaltermijn. De gemeente streeft ernaar om binnen 10 werkdagen na de termijn te reageren op de ingediende klachten. </text:p>
            <text:p text:style-name="common-al">
            <text:span text:style-name="nadrukvet">Kort geding.</text:span>
          </text:p>
            <text:p text:style-name="common-al">Indien u zich niet kunt verenigen met dit voornemen, omdat u van mening bent ook als serieuze gegadigde in aanmerking te komen voor de verkoop van het perceel kadastraal bekend gemeente Aalten, sectie K, nummer 9, dan dient u binnen een termijn van 20 kalenderdagen een kort geding aanhangig te maken bij de voorzieningenrechter bij de rechtbank Gelderland te Arnhem. In een eventueel kort geding zal dienen te worden aangetoond dat de gegadigde aan de door de gemeente gestelde objectieve criteria voldoet. Als het kort geding niet binnen de gestelde termijn (20 kalenderdagen) wordt aangespannen, vervalt het recht om juridisch op te komen tegen de voorgenomen verkoop en/of enige vordering tot schadevergoeding of andere aanspraken te baseren.</text:p>
            <text:p text:style-name="common-al">Met deze publicatie geeft de gemeente uitvoering aan het arrest van de Hoge Raad van 26 november 2021 (ECLI:NL:HR:2021:1778). Uit dit arrest volgt dat gemeenten bij uitgifte van onroerende zaken (zoals verkoop en verhuur) transparant moeten handelen, zodat iedere gegadigde kenbaar kan maken dat deze ook in aanmerking wil komen om een dergelijke overeenkomst te sluiten.</text:p>
            <text:p text:style-name="last-al">Voor eventuele vagen en/of nadere inlichtingen met betrekking tot deze publicatie kunt u contact opnemen met gemeente@aalten.nl</text:p>
            <text:p text:style-name="tekst_bottom"/>
          </text:section>
        </text:section>
        <text:section text:name="zakelijke-mededeling-sluiting_id1-3-2-2" text:style-name="zakelijke-mededeling-sluiting">
          <text:section text:name="gegeven_id1-3-2-2-1" text:style-name="gegeven">
            <text:p text:style-name="dagtekening">
            <text:span text:style-name="plaats">Aalten</text:span>
            <text:span text:style-name="datum">6 oktober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3831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1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1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Vlak</meta:user-defined>
    <meta:user-defined meta:name="DC.title">Bekendmaking voornemen tot verkoop grond ter hoogte van Hoge veld 63 te Aalten</meta:user-defined>
    <meta:user-defined meta:name="DCTERMS.W3CDTF/DCTERMS.available">2025-10-09</meta:user-defined>
    <meta:user-defined meta:name="DCTERMS.W3CDTF/OVERHEIDop.jaargang">2025</meta:user-defined>
    <meta:user-defined meta:name="OVERHEIDop.publicationIssue">438315</meta:user-defined>
    <meta:user-defined meta:name="OVERHEIDop.GmbID/DC.identifier">gmb-2025-438315</meta:user-defined>
    <meta:user-defined meta:name="OVERHEIDop.versieInformatie"/>
  </office:meta>
</office:document-meta>
</file>