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'Oliebollenwandeling' op 27 december 2025 van 19.00 - 22.00 uur in Rijnsaterwoude - 90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5</text:p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83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09208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e 'Oliebollenwandeling' op 27 december 2025 van 19.00 - 22.00 uur in Rijnsaterwoude - 909208</meta:user-defined>
    <meta:user-defined meta:name="DCTERMS.W3CDTF/DCTERMS.available">2025-10-09</meta:user-defined>
    <meta:user-defined meta:name="DCTERMS.W3CDTF/OVERHEIDop.jaargang">2025</meta:user-defined>
    <meta:user-defined meta:name="OVERHEIDop.externeBijlage">Route|exb-2025-36604</meta:user-defined>
    <meta:user-defined meta:name="OVERHEIDop.publicationIssue">438314</meta:user-defined>
    <meta:user-defined meta:name="OVERHEIDop.GmbID/DC.identifier">gmb-2025-438314</meta:user-defined>
    <meta:user-defined meta:name="OVERHEIDop.versieInformatie"/>
  </office:meta>
</office:document-meta>
</file>