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, 6041J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inderbroedersstraat 2, 6041J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00</text:p>
            <text:p text:style-name="common-al"/>
            <text:p text:style-name="common-al">
            <text:span text:style-name="nadrukvet">Datum ontvangst:</text:span>
          </text:p>
            <text:p text:style-name="common-al">6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83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00</meta:user-defined>
    <meta:user-defined meta:name="DCTERMS.abstract">Minderbroedersstraat 2, 6041JV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nderbroedersstraat 2, 6041JV Roermond - Ingediende sloopmeld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8308</meta:user-defined>
    <meta:user-defined meta:name="OVERHEIDop.GmbID/DC.identifier">gmb-2025-438308</meta:user-defined>
    <meta:user-defined meta:name="OVERHEIDop.versieInformatie"/>
  </office:meta>
</office:document-meta>
</file>