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t.b.v. wonen op het perceel Bloemendalsestraat 47, 3811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t.b.v. wonen op het perceel Bloemendalsestraat 47, 3811 ER Amersfoort</text:span>
          </text:p>
            <text:p text:style-name="common-al">De Gemeente Amersfoort heeft op 30-09-2025 een aanvraag voor een omgevingsvergunning ontvangen voor het wijzigen van het gebruik t.b.v. wonen op het perceel Bloemendalsestraat 47, 3811 ER Amersfoort, met kenmerk CLZ-000292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30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214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t.b.v. wonen op het perceel Bloemendalsestraat 47, 3811 ER Amersfoo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07</meta:user-defined>
    <meta:user-defined meta:name="OVERHEIDop.GmbID/DC.identifier">gmb-2025-438307</meta:user-defined>
    <meta:user-defined meta:name="OVERHEIDop.versieInformatie"/>
  </office:meta>
</office:document-meta>
</file>