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voor de verbouw van een stal en werktuigenstalling aan Koningsstraat 22 te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s Koningsstraat, Opheusden</text:span>
          </text:p>
            <text:p text:style-name="common-al">In de publicaties van de aanvraag en verlening van een omgevingsvergunning voor de verbouw van een stal en werktuigenstalling aan de Koningsstraat in Opheusden is per abuis het adres Koningsstraat 28 vermeld. Dit is onjuist.</text:p>
            <text:p text:style-name="common-al">De correcte locatie betreft Koningsstraat 22, Opheusden.</text:p>
            <text:list text:style-name="id1-3-2-1-1-4">
              <text:list-item text:style-override="id1-3-2-1-1-4-1">
                <text:number>•</text:number>
                <text:p text:style-name="al">De aanvraag van 1 mei 2025 is gepubliceerd in week 20 (14 mei 2025).</text:p>
              </text:list-item>
              <text:list-item text:style-override="id1-3-2-1-1-4-2">
                <text:number>•</text:number>
                <text:p text:style-name="al">De vergunningverlening van 18 september 2025 is gepubliceerd in week 40 (1 oktober 2025).</text:p>
              </text:list-item>
            </text:list>
            <text:p text:style-name="last-al">Deze rectificatie betreft uitsluitend een correctie van het adres. De inhoud van de aanvraag en het besluit blijft ongewijzigd. Indien u meent door deze fout geen bezwaar te hebben kunnen maken,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83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Publicatie voor de verbouw van een stal en werktuigenstalling aan Koningsstraat 22 te Opheusden</meta:user-defined>
    <meta:user-defined meta:name="DCTERMS.W3CDTF/DCTERMS.available">2025-10-09</meta:user-defined>
    <meta:user-defined meta:name="DCTERMS.W3CDTF/OVERHEIDop.jaargang">2025</meta:user-defined>
    <meta:user-defined meta:name="OVERHEIDop.publicationIssue">438305</meta:user-defined>
    <meta:user-defined meta:name="OVERHEIDop.GmbID/DC.identifier">gmb-2025-438305</meta:user-defined>
    <meta:user-defined meta:name="OVERHEIDop.versieInformatie"/>
  </office:meta>
</office:document-meta>
</file>