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 Brouwersstraat 23 2013WS Haarlem, 0392-2025-0138710, het optrekken van de zijgevel, verzonden 07-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30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0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0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8710</meta:user-defined>
    <meta:user-defined meta:name="DCTERMS.abstract">het optrekken van de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uid Brouwersstraat 23 2013WS Haarlem, 0392-2025-0138710, het optrekken van de zijgevel, verzonden 07-10-2025</meta:user-defined>
    <meta:user-defined meta:name="DCTERMS.W3CDTF/DCTERMS.available">2025-10-09</meta:user-defined>
    <meta:user-defined meta:name="DCTERMS.W3CDTF/OVERHEIDop.jaargang">2025</meta:user-defined>
    <meta:user-defined meta:name="OVERHEIDop.publicationIssue">438300</meta:user-defined>
    <meta:user-defined meta:name="OVERHEIDop.GmbID/DC.identifier">gmb-2025-438300</meta:user-defined>
    <meta:user-defined meta:name="OVERHEIDop.versieInformatie"/>
  </office:meta>
</office:document-meta>
</file>