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nsumerweg 40, 9905RC Hol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anuari 2025 heeft de gemeente Eemsdelta een aanvraag ontvangen voor het kappen van een boom op de locatie Nansumerweg 40, 9905RC Holwierde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383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001</meta:user-defined>
    <meta:user-defined meta:name="DCTERMS.abstract">1 januari 2025 voor het kappen van een boom op de locatie Nansumerweg 40, 9905RC Holwierde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Nansumerweg 40, 9905RC Holwierde</meta:user-defined>
    <meta:user-defined meta:name="DCTERMS.W3CDTF/DCTERMS.available">2025-01-08</meta:user-defined>
    <meta:user-defined meta:name="DCTERMS.W3CDTF/OVERHEIDop.jaargang">2025</meta:user-defined>
    <meta:user-defined meta:name="OVERHEIDop.publicationIssue">4383</meta:user-defined>
    <meta:user-defined meta:name="OVERHEIDop.GmbID/DC.identifier">gmb-2025-4383</meta:user-defined>
    <meta:user-defined meta:name="OVERHEIDop.versieInformatie"/>
  </office:meta>
</office:document-meta>
</file>