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idorestraat 185 1095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muurdoorbraak</text:p>
            <text:p text:style-name="common-al">Besluit: verleend</text:p>
            <text:p text:style-name="common-al">Besluit verzonden op: 07-10-2025</text:p>
            <text:p text:style-name="common-al">Zaakadres: Tidorestraat 185 1095KV Amsterdam</text:p>
            <text:p text:style-name="common-al">Zaaknummer: Z2025-039463</text:p>
            <text:p text:style-name="common-al">DSO-nummer: 20250916020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946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29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9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9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463</meta:user-defined>
    <meta:user-defined meta:name="DCTERMS.abstract">realiser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idorestraat 185 1095KV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96</meta:user-defined>
    <meta:user-defined meta:name="OVERHEIDop.GmbID/DC.identifier">gmb-2025-438296</meta:user-defined>
    <meta:user-defined meta:name="OVERHEIDop.versieInformatie"/>
  </office:meta>
</office:document-meta>
</file>