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uitbouw aan de voorzijde van de woning, Zandhofsestraat 13, 3572GA Utrecht, GU-Z2025-0017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hofsestraat 13, 3572GA Utrecht</text:p>
            <text:p text:style-name="common-al">GU-Z2025-0017223</text:p>
            <text:p text:style-name="common-al">Toelichting: het bouwen van een dakuitbouw aan de voo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829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9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223</meta:user-defined>
    <meta:user-defined meta:name="DCTERMS.abstract">Toelichting: het bouwen van een dakuitbouw aan de voorzijde van de woning</meta:user-defined>
    <dc:language>nl</dc:language>
    <meta:user-defined meta:name="DC.title">Verleende Omgevingsvergunning, het bouwen van een dakuitbouw aan de voorzijde van de woning, Zandhofsestraat 13, 3572GA Utrecht, GU-Z2025-0017223</meta:user-defined>
    <meta:user-defined meta:name="OVERHEIDop.datumEindeReactietermijn">2025-11-18</meta:user-defined>
    <meta:user-defined meta:name="OVERHEIDop.terinzageleggingBG">https://jeleefomgeving.nl/inzien/002220647/58266254-0992-4ef1-ba4f-2d31f80a258f</meta:user-defined>
    <meta:user-defined meta:name="OVERHEIDop.locatietype/OVERHEIDop.gebiedsmarkering">GeometrieRef</meta:user-defined>
    <meta:user-defined meta:name="DCTERMS.W3CDTF/DCTERMS.available">2025-10-09</meta:user-defined>
    <meta:user-defined meta:name="DCTERMS.W3CDTF/OVERHEIDop.jaargang">2025</meta:user-defined>
    <meta:user-defined meta:name="OVERHEIDop.externeBijlage">Afwijkvergunning|exb-2025-36602</meta:user-defined>
    <meta:user-defined meta:name="OVERHEIDop.publicationIssue">438294</meta:user-defined>
    <meta:user-defined meta:name="OVERHEIDop.GmbID/DC.identifier">gmb-2025-438294</meta:user-defined>
    <meta:user-defined meta:name="OVERHEIDop.versieInformatie"/>
  </office:meta>
</office:document-meta>
</file>