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eier 03 40, 8242 C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eier 03 40, 8242 CH Lelystad, het plaatsen van dakkapel en van een garagedeur</text:span>
          </text:p>
            <text:p text:style-name="common-al">Wij hebben op 7 oktober 2025 een aanvraag omgevingsvergunning ontvangen voor het plaatsen van dakkapel en van een garagedeur, op Boeier 03 40, 8242 CH Lelystad. De aanvraag heeft dossiernummer 0995101717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10-2025. De gemeente neemt daarover waarschijnlijk voor 01-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82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7179</meta:user-defined>
    <dc:language>nl</dc:language>
    <meta:user-defined meta:name="OVERHEIDop.locatietype/OVERHEIDop.gebiedsmarkering">Punt</meta:user-defined>
    <meta:user-defined meta:name="DC.title">Ontvangen aanvraag - Boeier 03 40, 8242 CH Lelystad</meta:user-defined>
    <meta:user-defined meta:name="DCTERMS.W3CDTF/DCTERMS.available">2025-10-09</meta:user-defined>
    <meta:user-defined meta:name="DCTERMS.W3CDTF/OVERHEIDop.jaargang">2025</meta:user-defined>
    <meta:user-defined meta:name="OVERHEIDop.publicationIssue">438293</meta:user-defined>
    <meta:user-defined meta:name="OVERHEIDop.GmbID/DC.identifier">gmb-2025-438293</meta:user-defined>
    <meta:user-defined meta:name="OVERHEIDop.versieInformatie"/>
  </office:meta>
</office:document-meta>
</file>