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  sectie E, nummer 375 ( ter hoogte De Hoeve 1a)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duiker. Het besluit is verleend:</text:p>
            <text:p text:style-name="common-al">
            <text:span text:style-name="nadrukvet">Locatie: </text:span>Kadastraal bekend gemeente Heteren  sectie E, nummer 375 ( ter hoogte De Hoeve 1a) te Randwijk</text:p>
            <text:p text:style-name="common-al">
            <text:span text:style-name="nadrukvet">Zaaknummer: </text:span>Z2025-01530</text:p>
            <text:p text:style-name="common-al">
            <text:span text:style-name="nadrukvet">Datum besluit:</text:span> 7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829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9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9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530</meta:user-defined>
    <meta:user-defined meta:name="DCTERMS.abstract">Betreft: het aanleggen van een duiker op locatie Kadastraal bekend gemeente Heteren  sectie E, nummer 375 ( ter hoogte De Hoeve 1a) te Randwijk, vergunning verleend op 7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  sectie E, nummer 375 ( ter hoogte De Hoeve 1a) te Randw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92</meta:user-defined>
    <meta:user-defined meta:name="OVERHEIDop.GmbID/DC.identifier">gmb-2025-438292</meta:user-defined>
    <meta:user-defined meta:name="OVERHEIDop.versieInformatie"/>
  </office:meta>
</office:document-meta>
</file>