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toniuslaan 21, 6221XH Maastricht. Kennisgeving nieuwe aanvraag omgevingsvergunning, het vervangen van de bestaande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Referentienummer dossier:</text:span> Z2025-00007074</text:p>
            <text:p text:style-name="common-al">
            <text:span text:style-name="nadrukvet">Sint Antoniuslaan 21, 6221XH Maastricht</text:span>
          </text:p>
            <text:p text:style-name="common-al">
            <text:span text:style-name="nadrukvet">het vervangen van de bestaande poort</text:span>
          </text:p>
            <text:p text:style-name="common-al">
            <text:span text:style-name="nadrukvet">Datum ontvangst aanvraag:</text:span> 7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828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8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8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074</meta:user-defined>
    <dc:language>nl</dc:language>
    <meta:user-defined meta:name="OVERHEIDop.locatietype/OVERHEIDop.gebiedsmarkering">Adres</meta:user-defined>
    <meta:user-defined meta:name="DC.title">Sint Antoniuslaan 21, 6221XH Maastricht. Kennisgeving nieuwe aanvraag omgevingsvergunning, het vervangen van de bestaande poor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289</meta:user-defined>
    <meta:user-defined meta:name="OVERHEIDop.GmbID/DC.identifier">gmb-2025-438289</meta:user-defined>
    <meta:user-defined meta:name="OVERHEIDop.versieInformatie"/>
  </office:meta>
</office:document-meta>
</file>