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Crea Wintermarkt 2025” op 15 november 2025 van 10:00 tot 15:00 uur aan de Kerkweg 80, 2985 AV te Ridderkerk (verleend 6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82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69375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83</meta:user-defined>
    <meta:user-defined meta:name="OVERHEIDop.GmbID/DC.identifier">gmb-2025-438283</meta:user-defined>
    <meta:user-defined meta:name="OVERHEIDop.versieInformatie"/>
  </office:meta>
</office:document-meta>
</file>