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Cellostraat 4 te Rijswijk</text:p>
      <text:section text:name="regeling_id1-3-2" text:style-name="regeling">
        <text:section text:name="aanhef_id1-3-2-1" text:style-name="aanhef">
          <text:section text:name="context_id1-3-2-1-1" text:style-name="context">
            <text:p text:style-name="context.al">25.079034</text:p>
            <text:p text:style-name="context.al"/>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section text:name="considerans_id1-3-2-1-11"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Cellostraat 4, conform de bij dit besluit horende tekening.</text:p>
              </text:list-item>
            </text:list>
            <text:p text:style-name="common-al">Rijswijk, 07-10-2025</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p text:style-name="al"/>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828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8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8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Gemeente Rijswijk – Verkeersbesluit aanduiden gehandicaptenparkeerplaats op kenteken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Cellostraat 4 te Rijswijk</meta:user-defined>
    <meta:user-defined meta:name="DCTERMS.W3CDTF/DCTERMS.available">2025-10-09</meta:user-defined>
    <meta:user-defined meta:name="OVERHEIDop.externeBijlage">Situatietekening|exb-2025-36600</meta:user-defined>
    <meta:user-defined meta:name="DCTERMS.W3CDTF/OVERHEIDop.jaargang">2025</meta:user-defined>
    <meta:user-defined meta:name="OVERHEIDop.publicationIssue">438282</meta:user-defined>
    <meta:user-defined meta:name="OVERHEIDop.GmbID/DC.identifier">gmb-2025-438282</meta:user-defined>
    <meta:user-defined meta:name="OVERHEIDop.versieInformatie"/>
  </office:meta>
</office:document-meta>
</file>