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e09a6a-10f6-4291-8453-641ce24829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5-10-07  Janskerkhof, Binnenstad,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4443</text:p>
            <text:p text:style-name="common-al"/>
            <text:p text:style-name="common-al">Betreft: het intrekken van een parkeergelegenhei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parkeer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doel</text:span>
          </text:p>
            <text:p text:style-name="common-al">Het Janskerkhof is één van de pleinen in het hart van Utrecht. Het is een lang gekoesterde wens en gemeentelijke ambitie om van het Janskerkhof een stadsplein met een grote verblijfskwaliteit te maken voor de bewoners, bezoekers en gebruikers van de stad. Het is het enige grote plein in de binnenstad dat nog een grote parkeerfunctie heeft. In de afgelopen jaren is gefaseerd gestart om het plein stapsgewijs autovrij te maken om zodoende meer ruimte voor voetgangers, fietsers en verblijven te krijgen. In 2024 zijn 24 parkeerplaatsen verwijderd en dit jaar zullen er 36 parkeerplaatsen verwijderd worden. Het betreft het gedeelte waarop zaterdag de bloemenmarkt staat.</text:p>
            <text:p text:style-name="common-al"/>
            <text:p text:style-name="common-al">
            <text:span text:style-name="nadrukvet">Achtergrond</text:span>
          </text:p>
            <text:p text:style-name="common-al">In de Omgevingsvisie Binnenstad 2040 worden richtingen benoemd om de binnenstad van Utrecht levendig en leefbaar te houden. Een van die richtingen is “uitnodigende inrichting openbare ruimte” waarin aangegeven wordt dat pleinen een sfeer hebben die passen bij het karakter van de plek. Daarnaast is de ambitie om minder autoparkeren te hebben in de binnenstad en juist meer in te zetten op de voetganger, op verblijven en op fietsen.</text:p>
            <text:p text:style-name="common-al">Het Janskerkhof mist in de huidige situatie ruimtelijke kwaliteit. Het Janskerkhof kan beter en mooier ingericht worden zodat het voor iedereen prettig verblijven is. Door op het Janskerkhof parkeerplekken op te heffen, wordt deze uiteindelijk autovrij gemaakt.  </text:p>
            <text:p text:style-name="common-al">Het opheffen van parkeerplaatsen is vastgesteld in het coalitieakkoord en in het Mobiliteitsplan 2040. In de binnenstad worden jaarlijks 50 parkeerplekken opgeheven. Tegelijkertijd worden er minder nieuwe parkeervergunningen uitgegeven.</text:p>
            <text:p text:style-name="common-al"/>
            <text:p text:style-name="common-al">
            <text:span text:style-name="nadrukvet">Ligging en begrenzing plangebied</text:span>
            <text:span text:style-name="nadrukvet"/>
          </text:p>
            <text:p text:style-name="common-al">Het projectgebied is het gedeeelte van het Janskerkhof ten noorden van de kerk. Om dit gedeelte van het Janskerkhof autovrij te maken, wordt aan de kant van de Boothstraat een fysieke maatregel getroffen, het plaatsen van een klappaal, zodat parkeren niet meer mogelijk is. </text:p>
            <text:p text:style-name="common-al"/>
            <text:p text:style-name="common-al">
            <text:span text:style-name="nadrukvet">Gevolgen</text:span>
          </text:p>
            <text:p text:style-name="common-al">
            <text:span text:style-name="nadrukvet">dat</text:span>
          </text:p>
            <text:p text:style-name="common-al">de klappaal omlaag gaat bij evenementen en voor de wekelijkse bloemenmarkt. Hierdoor zijn de gevolgen voor organisatoren en ondernemers te verwaarlozen;</text:p>
            <text:p text:style-name="common-al">
            <text:span text:style-name="nadrukvet">dat</text:span>
          </text:p>
            <text:p text:style-name="common-al">met het vervallen van parkeerplekken op het Janskerkhof de negatieve gevolgen voor bewoners en ondernemers beperkt blijven doordat er in de directe omgeving algemene parkeerplekken aanwezig zijn en daarnaast zijn er in de stad parkeergarages aanwezig waar geparkeerd kan word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text:span><text:span text:style-name="nadrukvet"/><text:span text:style-name="nadrukvet">oktober</text:span><text:span text:style-name="nadrukvet"> 2025</text:span> voor onderstaande locatie de aangegeven verkeersmaatregel in te trekken:</text:p>
            <text:p text:style-name="common-al"/>
            <text:p text:style-name="common-al">
            <text:span text:style-name="nadrukvet">Binnenstad</text:span>
          </text:p>
            <text:p text:style-name="common-al"/>
            <text:p text:style-name="common-al">
            <text:span text:style-name="nadrukvet">Janskerkhof</text:span>
            <text:span text:style-name="nadrukvet"/>(ter hoogte van/tegenover de Boothstraat; wegvak: tussen de Drift en de Lange Jansstraat) </text:p>
            <text:p text:style-name="common-al"/>
            <text:p text:style-name="common-al">Intrekken: Parkeergelegenheid (E4) volgens bijlage 1 van het RVV 1990 met het onderbord “Parkeren verboden zaterdag 03.00-19.00 uur i.v.m. marktterrein” en het onderbord ”Wegsleepregeling” </text:p>
            <text:p text:style-name="common-al"/>
            <text:p text:style-name="common-al">
            <draw:frame><draw:text-box><text:section text:name="plaatje_id1-3-2-2-1-67-1" text:style-name="plaatje">
              <text:p text:style-name="illustratie_id1-3-2-2-1-67-1-1"><draw:frame draw:style-name="illustratie_id1-3-2-2-1-67-1-1" text:anchor-type="paragraph" svg:width="125.1mm" svg:height="102.2mm"><draw:image xlink:href="Pictures/Afbeelding1i32e09a6a-10f6-4291-8453-641ce248296b.png" xlink:type="simple"/></draw:frame></text:p>
            </text:section></draw:text-box></draw:frame>
          </text:p>
            <text:p text:style-name="common-al">In te trekken E4 met onderborden</text:p>
            <text:p text:style-name="common-al"/>
            <text:p text:style-name="common-al">Utrecht, 7 oktober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9</text:span><text:span text:style-name="nadrukvet"/><text:span text:style-name="nadrukvet">okto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2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4 met venstertijden - Janskerkhof (ter hoogte van/tegenover de Boot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584443</meta:user-defined>
    <meta:user-defined meta:name="OVERHEIDop.verkeersbordcode">E4</meta:user-defined>
    <dc:language>nl</dc:language>
    <meta:user-defined meta:name="OVERHEIDop.locatietype/OVERHEIDop.gebiedsmarkering">Punt</meta:user-defined>
    <meta:user-defined meta:name="DC.title">2025-10-07  Janskerkhof, Binnenstad, Parkeergelegenheid, Verkeersmaatregelen Gemeente Utrecht</meta:user-defined>
    <meta:user-defined meta:name="DCTERMS.W3CDTF/DCTERMS.available">2025-10-09</meta:user-defined>
    <meta:user-defined meta:name="OVERHEIDop.externeBijlage">Bebordingsplan Janskerkhof|exb-2025-36599</meta:user-defined>
    <meta:user-defined meta:name="DCTERMS.W3CDTF/OVERHEIDop.jaargang">2025</meta:user-defined>
    <meta:user-defined meta:name="OVERHEIDop.publicationIssue">438280</meta:user-defined>
    <meta:user-defined meta:name="OVERHEIDop.GmbID/DC.identifier">gmb-2025-438280</meta:user-defined>
    <meta:user-defined meta:name="OVERHEIDop.versieInformatie"/>
  </office:meta>
</office:document-meta>
</file>