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- en zijdakvlak op het perceel Dupontplein 12, 3817 D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- en zijdakvlak op het perceel Dupontplein 12, 3817 DV Amersfoort</text:span>
          </text:p>
            <text:p text:style-name="common-al">De Gemeente Amersfoort heeft op 06-09-2025 een aanvraag voor een omgevingsvergunning ontvangen voor het plaatsen van een dakkapel op het voor- en zijdakvlak op het perceel Dupontplein 12, 3817 DV Amersfoort, met kenmerk CLZ-0002845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1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827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7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27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459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- en zijdakvlak op het perceel Dupontplein 12, 3817 DV Amersfoort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272</meta:user-defined>
    <meta:user-defined meta:name="OVERHEIDop.GmbID/DC.identifier">gmb-2025-438272</meta:user-defined>
    <meta:user-defined meta:name="OVERHEIDop.versieInformatie"/>
  </office:meta>
</office:document-meta>
</file>