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aalf (12) bomen vlakbij Het Nieuwe Diep 27D-R043 (perceel I227) (14B0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27D-R043 (perceel I227) in Den Helder, kappen van twaalf (12) bomen (14B03)</text:p>
            <text:p text:style-name="common-al">Datum ontvangst: 07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827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0-0023</meta:user-defined>
    <meta:user-defined meta:name="DCTERMS.abstract">kappen van twaalf (12) bomen vlakbij Het Nieuwe Diep 27D-R043 (perceel I227) (14B03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kappen van twaalf (12) bomen vlakbij Het Nieuwe Diep 27D-R043 (perceel I227) (14B03) in Den Held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70</meta:user-defined>
    <meta:user-defined meta:name="OVERHEIDop.GmbID/DC.identifier">gmb-2025-438270</meta:user-defined>
    <meta:user-defined meta:name="OVERHEIDop.versieInformatie"/>
  </office:meta>
</office:document-meta>
</file>