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nielandsterweg 36 in Oo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anuari 2025 een aanvraag ontvangen voor het vervangen van speeltoestellen op de locatie Oosternielandsterweg 36 in Oosternielan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82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6</meta:user-defined>
    <meta:user-defined meta:name="DCTERMS.abstract">het vervangen van speeltoestellen, Oosternielandsterweg 36 in Oosternieland (30 januari 2025)</meta:user-defined>
    <dc:language>nl</dc:language>
    <meta:user-defined meta:name="OVERHEIDop.locatietype/OVERHEIDop.gebiedsmarkering">Vlak</meta:user-defined>
    <meta:user-defined meta:name="DC.title">Ontvangst aanvraag omgevingsvergunning, Oosternielandsterweg 36 in Oosternieland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827</meta:user-defined>
    <meta:user-defined meta:name="OVERHEIDop.GmbID/DC.identifier">gmb-2025-43827</meta:user-defined>
    <meta:user-defined meta:name="OVERHEIDop.versieInformatie"/>
  </office:meta>
</office:document-meta>
</file>