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kapel met nokverhoging, Irenelaan 37 2712CD Zoetermeer op 02-10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10-2025 is een aanvraag Omgevingsvergunning ontvangen voor het plaatsen van een dakkapel met nokverhoging op locatie Irenelaan 37 2712CD Zoetermeer. De aanvraag is geregistreerd onder zaaknummer 2025-132546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38267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26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26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32546</meta:user-defined>
    <meta:user-defined meta:name="DCTERMS.abstract">het plaatsen van een dakkapel met nokverhog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een dakkapel met nokverhoging, Irenelaan 37 2712CD Zoetermeer op 02-10-2025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8267</meta:user-defined>
    <meta:user-defined meta:name="OVERHEIDop.GmbID/DC.identifier">gmb-2025-438267</meta:user-defined>
    <meta:user-defined meta:name="OVERHEIDop.versieInformatie"/>
  </office:meta>
</office:document-meta>
</file>