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ude Telgterweg 11 t/m 21, 3851 LV Ermelo, Gelreweg 2 t/m 12, 3851 GN Ermelo, Gelreweg 34 t/m 40, 3851 GN Ermelo, Gelreweg 1 t/m 43, 3851 G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 oktober 2025</text:span> een besluit genomen op de aanvraag voor het renoveren en onderhouden van 38 woningen  op locatie Oude Telgterweg 11 t/m 21, 3851 LV Ermelo, Gelreweg 2 t/m 12, 3851 GN Ermelo, Gelreweg 34 t/m 40, 3851 GN Ermelo, Gelreweg 1 t/m 43, 3851 GM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82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4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aanvraag omgevingsvergunning, Oude Telgterweg 11 t/m 21, 3851 LV Ermelo, Gelreweg 2 t/m 12, 3851 GN Ermelo, Gelreweg 34 t/m 40, 3851 GN Ermelo, Gelreweg 1 t/m 43, 3851 GM Erme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266</meta:user-defined>
    <meta:user-defined meta:name="OVERHEIDop.GmbID/DC.identifier">gmb-2025-438266</meta:user-defined>
    <meta:user-defined meta:name="OVERHEIDop.versieInformatie"/>
  </office:meta>
</office:document-meta>
</file>