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notwilg, achtererf), Aluminiumstraat 11, 9743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notwilg, achtererf) aan de Aluminiumstraat 11 te Groningen  </text:span>
          </text:p>
            <text:p text:style-name="common-al">De gemeente Groningen heeft een aanvraag voor een omgevingsvergunning reguliere procedure ontvangen. De vergunning is aangevraagd voor het vellen van 1 boom (knotwilg, achtererf) aan de Aluminiumstraat 11 te Groningen, dossiernummer GRN-0002414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2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notwilg, achtererf), Aluminiumstraat 11, 9743 SB Gron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64</meta:user-defined>
    <meta:user-defined meta:name="OVERHEIDop.GmbID/DC.identifier">gmb-2025-438264</meta:user-defined>
    <meta:user-defined meta:name="OVERHEIDop.versieInformatie"/>
  </office:meta>
</office:document-meta>
</file>