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riehoekbuitenreclame Benelux uit Gilze voor het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oktober 2025 de volgende vergunning verleend aan:</text:p>
            <text:p text:style-name="common-al">Driehoekbuitenreclame Benelux uit Gilze voor het plaatsen van reclameborden in de periode van 22 oktober tot en met 4 november 2025 voor Open Dag Rijn IJssel college (APV-artikel 2.10).</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826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6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6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Driehoekbuitenreclame Benelux uit Gilze voor het plaatsen van reclameborden</meta:user-defined>
    <meta:user-defined meta:name="DCTERMS.W3CDTF/DCTERMS.available">2025-10-09</meta:user-defined>
    <meta:user-defined meta:name="DCTERMS.W3CDTF/OVERHEIDop.jaargang">2025</meta:user-defined>
    <meta:user-defined meta:name="OVERHEIDop.publicationIssue">438263</meta:user-defined>
    <meta:user-defined meta:name="OVERHEIDop.GmbID/DC.identifier">gmb-2025-438263</meta:user-defined>
    <meta:user-defined meta:name="OVERHEIDop.versieInformatie"/>
  </office:meta>
</office:document-meta>
</file>