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Oudaenstraat 36 2026SC Haarlem, 0392-2025-0093160, het plaatsen van een dakkapel op het voordakvlak van de woning, verzonden 07-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826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6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26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3160</meta:user-defined>
    <meta:user-defined meta:name="DCTERMS.abstract">Het plaatsen van een dakkapel op het voordakvlak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Oudaenstraat 36 2026SC Haarlem, 0392-2025-0093160, het plaatsen van een dakkapel op het voordakvlak van de woning, verzonden 07-10-2025</meta:user-defined>
    <meta:user-defined meta:name="DCTERMS.W3CDTF/DCTERMS.available">2025-10-09</meta:user-defined>
    <meta:user-defined meta:name="DCTERMS.W3CDTF/OVERHEIDop.jaargang">2025</meta:user-defined>
    <meta:user-defined meta:name="OVERHEIDop.publicationIssue">438262</meta:user-defined>
    <meta:user-defined meta:name="OVERHEIDop.GmbID/DC.identifier">gmb-2025-438262</meta:user-defined>
    <meta:user-defined meta:name="OVERHEIDop.versieInformatie"/>
  </office:meta>
</office:document-meta>
</file>