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ilbergenstraat 40-3 1057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toegangsopbouw en het verplaatsen van de woningtoegangsdeur</text:p>
            <text:p text:style-name="common-al">Zaakadres: Van Spilbergenstraat 40-3 1057RJ Amsterdam</text:p>
            <text:p text:style-name="common-al">Datum ontvangst: 18-09-2025</text:p>
            <text:p text:style-name="common-al">Zaaknummer: Z2025-040210</text:p>
            <text:p text:style-name="common-al">DSO-nummer: 20250918007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26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6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6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0210</meta:user-defined>
    <meta:user-defined meta:name="DCTERMS.abstract">realiseren van een dakterras met toegangsopbouw en het verplaatsen van de woningtoegangs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ilbergenstraat 40-3 1057RJ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261</meta:user-defined>
    <meta:user-defined meta:name="OVERHEIDop.GmbID/DC.identifier">gmb-2025-438261</meta:user-defined>
    <meta:user-defined meta:name="OVERHEIDop.versieInformatie"/>
  </office:meta>
</office:document-meta>
</file>