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2e uitweg aan de Wilbertstraat 2 in Hengelo</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ontvangen voor een Omgevingsvergunning voor het hebben van een 2e uitweg op locatie Wilbertstraat 2 in Hengelo. De aanvraag is geregistreerd onder zaaknummer Z2025-0000380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826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6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6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802</meta:user-defined>
    <meta:user-defined meta:name="DCTERMS.abstract">Betreft: Aanvraag op locatie Wilbertstraat 2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hebben van een 2e uitweg aan de Wilbertstraat 2 in Hengelo</meta:user-defined>
    <meta:user-defined meta:name="DCTERMS.W3CDTF/DCTERMS.available">2025-10-14</meta:user-defined>
    <meta:user-defined meta:name="DCTERMS.W3CDTF/OVERHEIDop.jaargang">2025</meta:user-defined>
    <meta:user-defined meta:name="OVERHEIDop.publicationIssue">438260</meta:user-defined>
    <meta:user-defined meta:name="OVERHEIDop.GmbID/DC.identifier">gmb-2025-438260</meta:user-defined>
    <meta:user-defined meta:name="OVERHEIDop.versieInformatie"/>
  </office:meta>
</office:document-meta>
</file>