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‘Verenigingsfeest SV Bosna’ aan de Eikenlaan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oktober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d’n Eyk voor het organiseren van een incidentele festiviteit met een ontheffing van het geluid aan de Eikenlaan 5 te Sint-Michielsgestel, van:</text:p>
              </text:list-item>
              <text:list-item text:style-override="id1-3-2-1-1-5-2">
                <text:number/>
                <text:p text:style-name="al">
                <text:span text:style-name="nadrukvet">Z</text:span>
                <text:span text:style-name="nadrukvet">aterdag </text:span>
                <text:span text:style-name="nadrukvet">25 oktober </text:span>
                <text:span text:style-name="nadrukvet">tot zondag 26 oktober</text:span>
                <text:span text:style-name="nadrukvet"/>
                <text:span text:style-name="nadrukvet">01: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2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sluitingstijd ‘Verenigingsfeest SV Bosna’ aan de Eikenlaan 5 te Sint-Michielsges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55</meta:user-defined>
    <meta:user-defined meta:name="OVERHEIDop.GmbID/DC.identifier">gmb-2025-438255</meta:user-defined>
    <meta:user-defined meta:name="OVERHEIDop.versieInformatie"/>
  </office:meta>
</office:document-meta>
</file>