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ijsterlaan 10, 2172JW Sassenheim, het vergroten van de woning aan de zijgevel en het isoleren van de zijgevel . Kenmerk Z2025-000011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en het isoleren van de zijgevel op de locatie Lijsterlaan 10, 2172J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7 oktober 2025</text:p>
            <text:p text:style-name="common-al">
            <text:span text:style-name="nadrukcur">Uiterlijke reactiedatum: </text:span>18 nov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82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3</meta:user-defined>
    <dc:language>nl</dc:language>
    <meta:user-defined meta:name="DC.title">Afgehandelde Omgevingsvergunning met BOPA, Lijsterlaan 10, 2172JW Sassenheim, het vergroten van de woning aan de zijgevel en het isoleren van de zijgevel . Kenmerk Z2025-00001143.</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596</meta:user-defined>
    <meta:user-defined meta:name="OVERHEIDop.publicationIssue">438252</meta:user-defined>
    <meta:user-defined meta:name="OVERHEIDop.GmbID/DC.identifier">gmb-2025-438252</meta:user-defined>
    <meta:user-defined meta:name="OVERHEIDop.versieInformatie"/>
  </office:meta>
</office:document-meta>
</file>