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epel 15, 5502VK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63</text:span>. Op 07-10-2025 is het besluit naar de aanvrager verzonden.</text:p>
            <text:p text:style-name="common-al">De zaak betreft locatie Koepel 15, 5502VK te Veldhoven en heeft de omschrijving "vervangen van ramen en deur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82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63</meta:user-defined>
    <meta:user-defined meta:name="DCTERMS.abstract">vervangen van ramen en 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oepel 15, 5502VK te Vel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51</meta:user-defined>
    <meta:user-defined meta:name="OVERHEIDop.GmbID/DC.identifier">gmb-2025-438251</meta:user-defined>
    <meta:user-defined meta:name="OVERHEIDop.versieInformatie"/>
  </office:meta>
</office:document-meta>
</file>