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kantoor op locatie Rustenburgstraat 4a, 4881 DN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30-01-2025 heeft de gemeente Zundert een aanvraag voor een omgevingsvergunning ontvangen voor het bouwen van een kantoor locatie Rustenburgstraat 4a, 4881 DN Zundert, Verzoeklocatie 2025013000988. De aanvraag is geregistreerd onder zaaknummer 0879ZV202500119. De aanvraag betreft de volgende activiteiten:</text:p>
            <text:p text:style-name="common-al">
            
          </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3825</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25</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25</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0119</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voor het bouwen van een kantoor op locatie Rustenburgstraat 4a, 4881 DN Zundert</meta:user-defined>
    <meta:user-defined meta:name="DCTERMS.W3CDTF/DCTERMS.available">2025-02-03</meta:user-defined>
    <meta:user-defined meta:name="DCTERMS.W3CDTF/OVERHEIDop.jaargang">2025</meta:user-defined>
    <meta:user-defined meta:name="OVERHEIDop.publicationIssue">43825</meta:user-defined>
    <meta:user-defined meta:name="OVERHEIDop.GmbID/DC.identifier">gmb-2025-43825</meta:user-defined>
    <meta:user-defined meta:name="OVERHEIDop.versieInformatie"/>
  </office:meta>
</office:document-meta>
</file>