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Lampionnen maken en het houden van een lampionnenoptocht” op 25 oktober 2025 van 18:00 tot 19:30 uur. De verzamel- en vertreklocatie is Verenigingsgebouw Obadja, Schepenstraat 4, 2981 EX te Ridderkerk en vervolgens volgens routebeschrijving. De locatie van het eindpunt is Singelkerk, Kerksingel 1 2981 EH te Ridderkerk. (verleend 7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82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692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44</meta:user-defined>
    <meta:user-defined meta:name="OVERHEIDop.GmbID/DC.identifier">gmb-2025-438244</meta:user-defined>
    <meta:user-defined meta:name="OVERHEIDop.versieInformatie"/>
  </office:meta>
</office:document-meta>
</file>