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renlaan 82, 84 en 90 t/m 96, 3852 CS Ermelo, Hoge Wal 40 t/m 58, 3852 XH Ermelo, Hoge Wal 64 t/m 70, 3852 XJ Ermelo, Beemdweg 1 t/m 7 en 19 t/m 25, 3852 XC Er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7 oktober 2025</text:span> een besluit genomen op de aanvraag voor het renoveren en onderhouden van 64 woningen  op locatie Varenlaan 82, 84 en 90 t/m 96, 3852 CS Ermelo, Hoge Wal 40 t/m 58, 3852 XH Ermelo, Hoge Wal 64 t/m 70, 3852 XJ Ermelo, Beemdweg 1 t/m 7 en 19 t/m 25, 3852 XC Ermelo, Beemdweg 10 t/m 24, 3852 XD Ermelo, Smidsweg 33 t/m 47, 3852 XA Ermelo, Smidsweg 46 t/m 52, 3852 XB Ermelo, Tijmlaan 1 t/m 7 en 23 t/m 45, 3852 CA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82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Varenlaan 82, 84 en 90 t/m 96, 3852 CS Ermelo, Hoge Wal 40 t/m 58, 3852 XH Ermelo, Hoge Wal 64 t/m 70, 3852 XJ Ermelo, Beemdweg 1 t/m 7 en 19 t/m 25, 3852 XC Erm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240</meta:user-defined>
    <meta:user-defined meta:name="OVERHEIDop.GmbID/DC.identifier">gmb-2025-438240</meta:user-defined>
    <meta:user-defined meta:name="OVERHEIDop.versieInformatie"/>
  </office:meta>
</office:document-meta>
</file>