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hekwerk, Patrijsstraat 1a, Opheusden (29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ogen hekwerk, Patrijsstraat 1a, Opheusden (29-09-2025)\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82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hogen hekwerk, Patrijsstraat 1a, Opheusden (29-09-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35</meta:user-defined>
    <meta:user-defined meta:name="OVERHEIDop.GmbID/DC.identifier">gmb-2025-438235</meta:user-defined>
    <meta:user-defined meta:name="OVERHEIDop.versieInformatie"/>
  </office:meta>
</office:document-meta>
</file>