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13 woonwagen standplaatsen (specifiek de bergingen) aan tussen het spoor en Goudse Rijp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13 woonwagen standplaatsen (specifiek de bergingen) aan tussen het spoor en Goudse Rijpad, Alphen aan den Rijn, geregistreerd onder nr. 048437157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0-2025. De gemeente neemt daarover waarschijnlijk voor 02-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823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3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3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5787</meta:user-defined>
    <meta:user-defined meta:name="DCTERMS.abstract">Aanvraag vergunning voor het uitbreiden van de 13 woonwagen standplaatsen (specifiek de bergingen) aan tussen het spoor en Goudse Rijpad, Alphen aan den Rijn</meta:user-defined>
    <dc:language>nl</dc:language>
    <meta:user-defined meta:name="OVERHEIDop.locatietype/OVERHEIDop.gebiedsmarkering">Vlak</meta:user-defined>
    <meta:user-defined meta:name="DC.title">Aanvraag vergunning voor het uitbreiden van de 13 woonwagen standplaatsen (specifiek de bergingen) aan tussen het spoor en Goudse Rijpad, Alphen aan den Rijn</meta:user-defined>
    <meta:user-defined meta:name="DCTERMS.W3CDTF/DCTERMS.available">2025-10-09</meta:user-defined>
    <meta:user-defined meta:name="DCTERMS.W3CDTF/OVERHEIDop.jaargang">2025</meta:user-defined>
    <meta:user-defined meta:name="OVERHEIDop.publicationIssue">438233</meta:user-defined>
    <meta:user-defined meta:name="OVERHEIDop.GmbID/DC.identifier">gmb-2025-438233</meta:user-defined>
    <meta:user-defined meta:name="OVERHEIDop.versieInformatie"/>
  </office:meta>
</office:document-meta>
</file>