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aanvraag omgevingsvergunning Bellamypark 2 / Nieuwendij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geweigerd:</text:p>
            <text:p text:style-name="common-al">Weigering aanvraag omgevingsvergunning realiseren verbouw horeca en 8 appartementen op het adres Bellamypark 2/ Nieuwendijk 1-3 (07-10-2025) </text:p>
            <text:p text:style-name="common-al">Beroepsclausule</text:p>
            <text:p text:style-name="last-al">De bekendmaking van deze beschikking vindt plaats op <text:a xlink:href="http://www.overheid.nl" xlink:type="simple">www.overheid.nl</text:a>. Belanghebbenden kunnen tegen het besluit binnen zes weken na de dag van bekendmaking van dit besluit beroep aantekenen bij de Rechtbank Zeeland-West-Brabant, Team Bestuursrecht, Postbus 90006, 4800 PA Breda. De vergunning treedt in werking op de dag, na die, waarop de beroepstermijn is verstreken. Het indienen van een beroepschrift schorst de werking van deze weigering niet op. Indien binnen de beroepstermijn tevens een verzoek om voorlopige voorziening is ingediend bij de Voorzieningenrechter van de Rechtbank Zeeland-West-Brabant, treedt het besluit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82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Weigeren aanvraag omgevingsvergunning Bellamypark 2 / Nieuwendijk 1-3</meta:user-defined>
    <meta:user-defined meta:name="DCTERMS.W3CDTF/DCTERMS.available">2025-10-09</meta:user-defined>
    <meta:user-defined meta:name="DCTERMS.W3CDTF/OVERHEIDop.jaargang">2025</meta:user-defined>
    <meta:user-defined meta:name="OVERHEIDop.publicationIssue">438232</meta:user-defined>
    <meta:user-defined meta:name="OVERHEIDop.GmbID/DC.identifier">gmb-2025-438232</meta:user-defined>
    <meta:user-defined meta:name="OVERHEIDop.versieInformatie"/>
  </office:meta>
</office:document-meta>
</file>