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hogen kap, Lindelaan 14, Opheusden (29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hogen kap, Lindelaan 14, Opheusden (29-09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3823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3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3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hogen kap, Lindelaan 14, Opheusden (29-09-2025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31</meta:user-defined>
    <meta:user-defined meta:name="OVERHEIDop.GmbID/DC.identifier">gmb-2025-438231</meta:user-defined>
    <meta:user-defined meta:name="OVERHEIDop.versieInformatie"/>
  </office:meta>
</office:document-meta>
</file>