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padelcentrum, Secr Trooststraat 6 7951TE Staphorst, Staphorst AA 5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 oktober 2025</text:span>
          </text:p>
            <text:p text:style-name="common-al">
            <text:span text:style-name="nadrukvet">Locatie:</text:span> Secr Trooststraat 6 7951TE Staphorst,  Staphorst AA 5202</text:p>
            <text:p text:style-name="common-al">
            <text:span text:style-name="nadrukvet">Zaakomschrijving:</text:span> Het realiseren van een padelcentrum</text:p>
            <text:p text:style-name="common-al">
            <text:span text:style-name="nadrukvet">Zaaknummer:</text:span> Z/STH25/053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82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934</meta:user-defined>
    <meta:user-defined meta:name="DCTERMS.abstract">Het realiseren van een padel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padelcentrum, Secr Trooststraat 6 7951TE Staphorst, Staphorst AA 520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8230</meta:user-defined>
    <meta:user-defined meta:name="OVERHEIDop.GmbID/DC.identifier">gmb-2025-438230</meta:user-defined>
    <meta:user-defined meta:name="OVERHEIDop.versieInformatie"/>
  </office:meta>
</office:document-meta>
</file>